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cm" svg:stroke-color="#000000" draw:marker-start-width="0.425cm" draw:marker-end-width="0.425cm" draw:fill-color="#ffff00" draw:textarea-vertical-align="middle" fo:padding-top="0.2cm" fo:padding-bottom="0.2cm" fo:padding-left="0.325cm" fo:padding-right="0.325cm"/>
    </style:style>
    <style:style style:name="gr2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fo:min-height="2.95cm"/>
    </style:style>
    <style:style style:name="gr4" style:family="graphic" style:parent-style-name="standard">
      <style:graphic-properties draw:stroke="none" svg:stroke-color="#000000" draw:fill="none" draw:fill-color="#ffffff" fo:min-height="1.373cm"/>
    </style:style>
    <style:style style:name="gr5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none" draw:fill-color="#ffffff"/>
      <style:text-properties fo:color="#ffff00" style:font-name="Arial Black" fo:font-size="45pt" fo:text-shadow="none" fo:font-weight="900" style:font-size-asian="45pt" style:font-size-complex="45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Arial Narrow" fo:font-size="34pt" fo:font-weight="bold" style:font-size-asian="34pt" style:font-weight-asian="bold" style:font-size-complex="34pt" style:font-weight-complex="bold"/>
    </style:style>
    <style:style style:name="P6" style:family="paragraph">
      <loext:graphic-properties draw:fill="solid" draw:fill-color="#ffff00"/>
      <style:paragraph-properties fo:text-align="center"/>
      <style:text-properties style:font-name="Arial1" fo:font-size="45pt" fo:font-weight="bold" style:font-size-asian="45pt" style:font-weight-asian="bold" style:font-size-complex="45pt" style:font-weight-complex="bold"/>
    </style:style>
    <style:style style:name="P7" style:family="paragraph">
      <loext:graphic-properties draw:fill="none"/>
      <style:paragraph-properties fo:text-align="center"/>
      <style:text-properties fo:font-size="18pt" fo:font-weight="bold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ff00" style:font-name="Arial Black" fo:font-size="45pt" fo:text-shadow="none" fo:font-weight="900" style:font-size-asian="45pt" style:font-size-complex="45pt"/>
    </style:style>
    <style:style style:name="T2" style:family="text">
      <style:text-properties style:font-name="Arial Narrow" fo:font-size="34pt" fo:font-weight="bold" style:font-size-asian="34pt" style:font-weight-asian="bold" style:font-size-complex="34pt" style:font-weight-complex="bold"/>
    </style:style>
    <style:style style:name="T3" style:family="text">
      <style:text-properties style:font-name="Arial1" fo:font-size="45pt" fo:font-weight="bold" style:font-size-asian="45pt" style:font-weight-asian="bold" style:font-size-complex="45pt" style:font-weight-complex="bold"/>
    </style:style>
    <style:style style:name="T4" style:family="text">
      <style:text-properties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5.2cm" svg:height="11.2cm" svg:x="0.4cm" svg:y="0.4cm" draw:corner-radius="1cm">
          <text:p/>
        </draw:rect>
        <draw:custom-shape draw:style-name="gr2" draw:text-style-name="P2" draw:layer="layout" svg:width="13.6cm" svg:height="3.2cm" svg:x="1.2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9.8cm" svg:height="3.2cm" svg:x="5cm" svg:y="1.2cm">
          <draw:text-box>
            <text:p><text:span text:style-name="T1">WARNING</text:span></text:p>
          </draw:text-box>
        </draw:frame>
        <draw:frame draw:style-name="gr4" draw:text-style-name="P5" draw:layer="layout" svg:width="15.2cm" svg:height="1.623cm" svg:x="0.4cm" svg:y="9.577cm">
          <draw:text-box>
            <text:p text:style-name="P4"><text:span text:style-name="T2">DVORAK KEYBOARD IN USE</text:span></text:p>
          </draw:text-box>
        </draw:frame>
        <draw:custom-shape draw:style-name="gr5" draw:text-style-name="P6" draw:layer="layout" svg:width="3cm" svg:height="2.4cm" svg:x="1.6cm" svg:y="1.5cm">
          <text:p text:style-name="P4"><text:span text:style-name="T3">!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6" draw:text-style-name="P7" draw:layer="layout" svg:width="0.8cm" svg:height="0.8cm" svg:x="3.6cm" svg:y="6.777cm">
            <text:p text:style-name="P4"><text:span text:style-name="T4">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4.4cm" svg:y="6.777cm">
            <text:p text:style-name="P4"><text:span text:style-name="T4">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5.2cm" svg:y="6.777cm">
            <text:p text:style-name="P4"><text:span text:style-name="T4">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6cm" svg:y="6.777cm">
            <text:p text:style-name="P4"><text:span text:style-name="T4">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6.8cm" svg:y="6.777cm">
            <text:p text:style-name="P4"><text:span text:style-name="T4">I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7.6cm" svg:y="6.777cm">
            <text:p text:style-name="P4"><text:span text:style-name="T4">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8.4cm" svg:y="6.777cm">
            <text:p text:style-name="P4"><text:span text:style-name="T4">H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9.2cm" svg:y="6.777cm">
            <text:p text:style-name="P4"><text:span text:style-name="T4">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10cm" svg:y="6.777cm">
            <text:p text:style-name="P4"><text:span text:style-name="T4">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8cm" svg:height="0.8cm" svg:x="10.8cm" svg:y="6.777cm">
            <text:p text:style-name="P4"><text:span text:style-name="T4">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1.6cm" svg:y="6.7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.6cm" svg:height="0.8cm" svg:x="12.4cm" svg:y="6.7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.6cm" svg:height="0.8cm" svg:x="2cm" svg:y="6.7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.2cm" svg:height="0.8cm" svg:x="2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2cm" svg:height="0.8cm" svg:x="2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4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4.8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5.6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6.4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7.2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8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8.8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9.6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0.4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1.2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2cm" svg:height="0.8cm" svg:x="12cm" svg:y="7.5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3.2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4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4.8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5.6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6.4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7.2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8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8.8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9.6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0.4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1.2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2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.2cm" svg:height="0.8cm" svg:x="12.8cm" svg:y="5.9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2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2.8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3.6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4.4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5.2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6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6.8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7.6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8.4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9.2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0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0.8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cm" svg:height="0.8cm" svg:x="11.6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.6cm" svg:height="0.8cm" svg:x="12.4cm" svg:y="5.1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.2cm" svg:height="0.8cm" svg:x="2cm" svg:y="8.3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cm" svg:height="0.8cm" svg:x="3.2cm" svg:y="8.3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cm" svg:height="0.8cm" svg:x="4.2cm" svg:y="8.3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4.6cm" svg:height="0.8cm" svg:x="5.2cm" svg:y="8.3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cm" svg:height="0.8cm" svg:x="9.8cm" svg:y="8.3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cm" svg:height="0.8cm" svg:x="10.8cm" svg:y="8.3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cm" svg:height="0.8cm" svg:x="11.8cm" svg:y="8.3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.2cm" svg:height="0.8cm" svg:x="12.8cm" svg:y="8.377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3T16:40:06.82</meta:creation-date>
    <dc:date>2017-07-21T05:43:57.430000000</dc:date>
    <meta:editing-duration>PT16M34S</meta:editing-duration>
    <meta:editing-cycles>4</meta:editing-cycles>
    <meta:generator>LibreOffice/4.4.3.2$Windows_x86 LibreOffice_project/88805f81e9fe61362df02b9941de8e38a9b5fd16</meta:generator>
    <meta:document-statistic meta:object-count="67"/>
  </office:meta>
</office:document-meta>
</file>